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46</text:p>
          </table:table-cell>
          <table:table-cell table:number-columns-repeated="4" table:style-name="ce10"/>
          <table:table-cell office:value-type="string" table:style-name="ce12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3004:339</text:p>
          </table:table-cell>
          <table:covered-table-cell/>
          <table:table-cell office:value-type="float" office:value="5211683.74" table:style-name="ce20">
            <text:p>5211683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32:3393</text:p>
          </table:table-cell>
          <table:covered-table-cell/>
          <table:table-cell office:value-type="float" office:value="275995.73" table:style-name="ce20">
            <text:p>275995,7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7049:480</text:p>
          </table:table-cell>
          <table:covered-table-cell/>
          <table:table-cell office:value-type="float" office:value="5471949.3700000001" table:style-name="ce20">
            <text:p>5471949,3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10004:290</text:p>
          </table:table-cell>
          <table:covered-table-cell/>
          <table:table-cell office:value-type="float" office:value="2067001.34" table:style-name="ce20">
            <text:p>2067001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18001:2116</text:p>
          </table:table-cell>
          <table:covered-table-cell/>
          <table:table-cell office:value-type="float" office:value="7258783.8899999997" table:style-name="ce20">
            <text:p>7258783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1005:276</text:p>
          </table:table-cell>
          <table:covered-table-cell/>
          <table:table-cell office:value-type="float" office:value="5122906.8099999996" table:style-name="ce20">
            <text:p>5122906,8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8079:21899</text:p>
          </table:table-cell>
          <table:covered-table-cell/>
          <table:table-cell office:value-type="float" office:value="121210.43" table:style-name="ce20">
            <text:p>121210,4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11002:23480</text:p>
          </table:table-cell>
          <table:covered-table-cell/>
          <table:table-cell office:value-type="float" office:value="93818.65" table:style-name="ce20">
            <text:p>93818,6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12043:169</text:p>
          </table:table-cell>
          <table:covered-table-cell/>
          <table:table-cell office:value-type="float" office:value="4099053.08" table:style-name="ce20">
            <text:p>4099053,0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40016:247</text:p>
          </table:table-cell>
          <table:covered-table-cell/>
          <table:table-cell office:value-type="float" office:value="663676.67000000004" table:style-name="ce20">
            <text:p>663676,6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48007:478</text:p>
          </table:table-cell>
          <table:covered-table-cell/>
          <table:table-cell office:value-type="float" office:value="3945783.69" table:style-name="ce20">
            <text:p>3945783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52005:470</text:p>
          </table:table-cell>
          <table:covered-table-cell/>
          <table:table-cell office:value-type="float" office:value="2181078.25" table:style-name="ce20">
            <text:p>2181078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06044:1512</text:p>
          </table:table-cell>
          <table:covered-table-cell/>
          <table:table-cell office:value-type="float" office:value="271292.42" table:style-name="ce20">
            <text:p>271292,4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8001:35794</text:p>
          </table:table-cell>
          <table:covered-table-cell/>
          <table:table-cell office:value-type="float" office:value="148093.97" table:style-name="ce20">
            <text:p>148093,9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10006:195</text:p>
          </table:table-cell>
          <table:covered-table-cell/>
          <table:table-cell office:value-type="float" office:value="4677280.2" table:style-name="ce20">
            <text:p>4677280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547010:5125</text:p>
          </table:table-cell>
          <table:covered-table-cell/>
          <table:table-cell office:value-type="float" office:value="3177559.48" table:style-name="ce22">
            <text:p>3177559,4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7">
            <text:p>0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3E611FCE863EB94B5DA9469AA2497B89E8DD525EA4F28D389F1007004C1AA54F648FAEC36D5EE64A5353B49FAFAF500DD29A3C7A9A2F41807B0BF61FA31B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0-21T06:42:38Z</meta:creation-date>
    <dc:date>2025-10-21T06:42:38Z</dc:date>
  </office:meta>
</office:document-meta>
</file>